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center"/>
      <style:text-properties fo:language="pl" fo:country="PL"/>
    </style:style>
    <style:style style:name="P2" style:parent-style-name="Nagłówek3" style:family="paragraph">
      <style:paragraph-properties fo:text-align="center" fo:margin-bottom="0.1666in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1.4069in"/>
    </style:style>
    <style:style style:name="TableColumn6" style:family="table-column">
      <style:table-column-properties style:column-width="0.4631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527in"/>
    </style:style>
    <style:style style:name="Table3" style:family="table">
      <style:table-properties style:width="5.918in" fo:margin-left="0in" table:align="center"/>
    </style:style>
    <style:style style:name="TableRow10" style:family="table-row">
      <style:table-row-properties style:min-row-height="0.318in"/>
    </style:style>
    <style:style style:name="TableCell11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12" style:parent-style-name="Normalny" style:family="paragraph">
      <style:paragraph-properties fo:margin-top="0.0833in" fo:margin-bottom="0.0833in"/>
    </style:style>
    <style:style style:name="T13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5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ableRow18" style:family="table-row">
      <style:table-row-properties style:min-row-height="0.161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.166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21" style:family="table-row">
      <style:table-row-properties style:min-row-height="0.1611in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Normalny" style:family="paragraph">
      <style:paragraph-properties fo:margin-top="0.0833in" fo:margin-bottom="0.0833in"/>
    </style:style>
    <style:style style:name="T2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5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29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30" style:parent-style-name="Normalny" style:family="paragraph">
      <style:paragraph-properties fo:margin-bottom="0.1111in" fo:line-height="107%"/>
      <style:text-properties style:font-name="Verdana" fo:font-size="9pt" style:font-size-asian="9pt" style:font-size-complex="9pt" fo:language="pl" fo:country="PL"/>
    </style:style>
    <style:style style:name="P31" style:parent-style-name="Normalny" style:family="paragraph">
      <style:paragraph-properties fo:margin-bottom="0.1111in" fo:line-height="107%"/>
      <style:text-properties style:font-name="Verdana" fo:font-size="9pt" style:font-size-asian="9pt" style:font-size-complex="9pt" fo:language="pl" fo:country="PL"/>
    </style:style>
    <style:style style:name="TableCell32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Normalny" style:family="paragraph">
      <style:paragraph-properties fo:text-align="justify" fo:margin-top="0.0833in" fo:margin-bottom="0.0833in"/>
    </style:style>
    <style:style style:name="T34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37" style:parent-style-name="Normalny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40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41" style:parent-style-name="Normalny" style:family="paragraph">
      <style:paragraph-properties fo:text-align="justify" fo:margin-bottom="0.0833in"/>
    </style:style>
    <style:style style:name="T42" style:parent-style-name="Domyślnaczcionkaakapitu" style:family="text">
      <style:text-properties style:font-name="Verdana" style:font-name-complex="Calibri" fo:color="#404040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ableCell44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Normalny" style:family="paragraph">
      <style:paragraph-properties fo:text-align="justify" fo:margin-top="0.0833in" fo:margin-bottom="0.0833in"/>
    </style:style>
    <style:style style:name="T46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justify" fo:margin-top="0.0833in" fo:margin-bottom="0.0833in"/>
      <style:text-properties fo:font-size="10pt" style:font-size-asian="10pt" style:font-size-complex="10pt" fo:language="pl" fo:country="PL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51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52" style:parent-style-name="Normalny" style:family="paragraph">
      <style:paragraph-properties fo:margin-bottom="0.1111in" fo:line-height="107%"/>
    </style:style>
    <style:style style:name="T53" style:parent-style-name="Domyślnaczcionkaakapitu" style:family="text">
      <style:text-properties style:font-name="Verdana" style:font-name-complex="Calibri" fo:color="#404040" fo:font-size="9pt" style:font-size-asian="9pt" style:font-size-complex="9pt" fo:language="pl" fo:country="PL"/>
    </style:style>
    <style:style style:name="T54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ableCell55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Normalny" style:family="paragraph">
      <style:paragraph-properties fo:text-align="justify" fo:margin-top="0.0833in" fo:margin-bottom="0.0833in"/>
    </style:style>
    <style:style style:name="T57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58" style:parent-style-name="Normalny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none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61" style:parent-style-name="Normalny" style:family="paragraph">
      <style:paragraph-properties fo:text-align="justify" fo:margin-bottom="0.0833in"/>
      <style:text-properties style:font-name="Verdana" style:font-name-complex="Calibri" fo:font-weight="bold" style:font-weight-asian="bold" style:font-weight-complex="bold" fo:color="#404040" fo:font-size="9pt" style:font-size-asian="9pt" style:font-size-complex="9pt" fo:language="pl" fo:country="PL"/>
    </style:style>
    <style:style style:name="P62" style:parent-style-name="Normalny" style:family="paragraph">
      <style:paragraph-properties fo:margin-bottom="0.1111in" fo:line-height="107%"/>
    </style:style>
    <style:style style:name="T63" style:parent-style-name="Domyślnaczcionkaakapitu" style:family="text">
      <style:text-properties style:font-name="Verdana" style:font-name-complex="Calibri" fo:color="#404040" fo:font-size="9pt" style:font-size-asian="9pt" style:font-size-complex="9pt" fo:language="pl" fo:country="PL"/>
    </style:style>
    <style:style style:name="T64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65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66" style:parent-style-name="Domyślnaczcionkaakapitu" style:family="text">
      <style:text-properties style:font-name="Verdana" fo:font-size="9pt" style:font-size-asian="9pt" style:font-size-complex="9pt" fo:language="pl" fo:country="PL"/>
    </style:style>
    <style:style style:name="TableCell67" style:family="table-cell">
      <style:table-cell-properties fo:border-top="none" fo:border-left="none" fo:border-bottom="none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8" style:parent-style-name="Normalny" style:family="paragraph">
      <style:paragraph-properties fo:text-align="justify" fo:margin-top="0.0833in" fo:margin-bottom="0.0833in"/>
    </style:style>
    <style:style style:name="T69" style:parent-style-name="Domyślnaczcionkaakapitu" style:family="text">
      <style:text-properties fo:font-size="10pt" style:font-size-asian="10pt" style:font-size-complex="10pt" fo:language="pl" fo:country="PL" style:language-asian="pl" style:country-asian="PL"/>
    </style:style>
    <style:style style:name="P70" style:parent-style-name="Normalny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73" style:parent-style-name="Normalny" style:family="paragraph">
      <style:paragraph-properties fo:text-align="justify" fo:margin-top="0.0833in" fo:margin-bottom="0.0833in"/>
    </style:style>
    <style:style style:name="T7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75" style:family="table-row">
      <style:table-row-properties style:min-row-height="0.2125in"/>
    </style:style>
    <style:style style:name="TableCell76" style:family="table-cell">
      <style:table-cell-properties fo:border="0.0069in solid #000000" fo:background-color="#DBDBDB" style:writing-mode="lr-tb" fo:padding-top="0in" fo:padding-left="0.075in" fo:padding-bottom="0in" fo:padding-right="0.075in">
        <style:background-fill draw:fill="solid" draw:fill-color="#DBDBDB"/>
      </style:table-cell-properties>
    </style:style>
    <style:style style:name="P77" style:parent-style-name="Normalny" style:family="paragraph">
      <style:paragraph-properties fo:margin-top="0.0833in" fo:margin-bottom="0.0833in"/>
    </style:style>
    <style:style style:name="T7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7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8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81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2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3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4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5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6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7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8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8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90" style:family="table-row">
      <style:table-row-properties style:min-row-height="0.21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top="0.0833in" fo:margin-bottom="0.0833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93" style:family="table-row">
      <style:table-row-properties style:min-row-height="0.2125in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Normalny" style:family="paragraph">
      <style:paragraph-properties fo:margin-top="0.0833in" fo:margin-bottom="0.0833in"/>
    </style:style>
    <style:style style:name="T9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9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9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9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0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01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ableRow102" style:family="table-row">
      <style:table-row-properties style:min-row-height="0.21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top="0.0833in" fo:margin-bottom="0.0833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105" style:family="table-row">
      <style:table-row-properties style:min-row-height="0.2125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akapit2" style:family="paragraph">
      <style:paragraph-properties fo:text-align="justify"/>
      <style:text-properties style:font-name="Verdana" fo:font-weight="bold" style:font-weight-asian="bold" style:font-style-complex="italic" fo:font-size="9pt" style:font-size-asian="9pt" style:font-size-complex="9pt" style:language-asian="en" style:country-asian="GB"/>
    </style:style>
    <style:style style:name="TableRow108" style:family="table-row">
      <style:table-row-properties style:min-row-height="0.21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top="0.0833in" fo:margin-bottom="0.0833in"/>
      <style:text-properties style:font-name="Verdana" fo:font-weight="bold" style:font-weight-asian="bold" fo:font-size="9pt" style:font-size-asian="9pt" style:font-size-complex="9pt" fo:language="pl" fo:country="PL"/>
    </style:style>
    <style:style style:name="TableRow111" style:family="table-row">
      <style:table-row-properties style:min-row-height="0.2125in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Normalny" style:family="paragraph">
      <style:paragraph-properties fo:margin-top="0.0833in" fo:margin-bottom="0.0833in"/>
    </style:style>
    <style:style style:name="T11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15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1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1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18" style:family="table-row">
      <style:table-row-properties style:min-row-height="0.2104in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0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23" style:family="table-row">
      <style:table-row-properties style:min-row-height="0.2104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5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28" style:family="table-row">
      <style:table-row-properties style:min-row-height="0.2104in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0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33" style:family="table-row">
      <style:table-row-properties style:min-row-height="0.2104in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Normalny" style:family="paragraph">
      <style:paragraph-properties fo:widows="0" fo:orphans="0" style:text-autospace="none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38" style:family="table-row">
      <style:table-row-properties style:min-row-height="0.2125in"/>
    </style:style>
    <style:style style:name="TableCell13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Normalny" style:family="paragraph">
      <style:paragraph-properties fo:margin-top="0.0833in" fo:margin-bottom="0.0833in"/>
    </style:style>
    <style:style style:name="T141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3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5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6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7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8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4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5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51" style:family="table-row">
      <style:table-row-properties style:min-row-height="0.2104in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56" style:family="table-row">
      <style:table-row-properties style:min-row-height="0.2104in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61" style:family="table-row">
      <style:table-row-properties style:min-row-height="0.2104in"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3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66" style:family="table-row">
      <style:table-row-properties style:min-row-height="0.2125in"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Normalny" style:family="paragraph">
      <style:paragraph-properties fo:margin-top="0.0833in" fo:margin-bottom="0.0833in"/>
    </style:style>
    <style:style style:name="T16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7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71" style:family="table-row">
      <style:table-row-properties style:min-row-height="0.2104in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3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76" style:family="table-row">
      <style:table-row-properties style:min-row-height="0.2104in"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78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81" style:family="table-row">
      <style:table-row-properties style:min-row-height="0.2104in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3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86" style:family="table-row">
      <style:table-row-properties style:min-row-height="0.2125in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88" style:parent-style-name="Normalny" style:family="paragraph">
      <style:paragraph-properties fo:margin-top="0.0833in" fo:margin-bottom="0.0833in"/>
    </style:style>
    <style:style style:name="T189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90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91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9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193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194" style:family="table-row">
      <style:table-row-properties style:min-row-height="0.2104in"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9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199" style:family="table-row">
      <style:table-row-properties style:min-row-height="0.2104in"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1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04" style:family="table-row">
      <style:table-row-properties style:min-row-height="0.2104in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0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09" style:family="table-row">
      <style:table-row-properties style:min-row-height="0.2125in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1" style:parent-style-name="Normalny" style:family="paragraph">
      <style:paragraph-properties fo:margin-top="0.0833in" fo:margin-bottom="0.0833in"/>
    </style:style>
    <style:style style:name="T21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15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2" style:family="paragraph">
      <style:paragraph-properties fo:text-align="center" fo:margin-top="0.0416in" fo:margin-bottom="0.0416in"/>
      <style:text-properties style:font-name="Verdana" fo:font-size="9pt" style:font-size-asian="9pt" style:font-size-complex="9pt"/>
    </style:style>
    <style:style style:name="TableRow218" style:family="table-row">
      <style:table-row-properties style:min-row-height="0.5486in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20" style:parent-style-name="Normalny" style:family="paragraph">
      <style:paragraph-properties fo:widows="0" fo:orphans="0" style:text-autospace="none" fo:margin-top="0.0416in" fo:margin-bottom="0.0416in"/>
    </style:style>
    <style:style style:name="T221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22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23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224" style:parent-style-name="Domyślnaczcionkaakapitu" style:family="text"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6" style:parent-style-name="akapit2" style:family="paragraph">
      <style:paragraph-properties fo:margin-top="0.0416in" fo:margin-bottom="0.0416in"/>
    </style:style>
    <style:style style:name="T227" style:parent-style-name="Domyślnaczcionkaakapitu" style:family="text">
      <style:text-properties style:font-name="Verdana" fo:font-size="9pt" style:font-size-asian="9pt" style:font-size-complex="9pt"/>
    </style:style>
    <style:style style:name="T228" style:parent-style-name="Domyślnaczcionkaakapitu" style:family="text">
      <style:text-properties style:font-name="Verdana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0" style:parent-style-name="akapit2" style:family="paragraph">
      <style:paragraph-properties fo:margin-top="0.0416in" fo:margin-bottom="0.0416in"/>
    </style:style>
    <style:style style:name="T231" style:parent-style-name="Domyślnaczcionkaakapitu" style:family="text">
      <style:text-properties style:font-name="Verdana" fo:font-size="9pt" style:font-size-asian="9pt" style:font-size-complex="9pt"/>
    </style:style>
    <style:style style:name="T232" style:parent-style-name="Domyślnaczcionkaakapitu" style:family="text">
      <style:text-properties style:font-name="Verdana" fo:font-size="9pt" style:font-size-asian="9pt" style:font-size-complex="9pt"/>
    </style:style>
    <style:style style:name="T233" style:parent-style-name="Domyślnaczcionkaakapitu" style:family="text">
      <style:text-properties style:font-name="Verdana" fo:font-size="9pt" style:font-size-asian="9pt" style:font-size-complex="9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6" style:parent-style-name="Normalny" style:family="paragraph">
      <style:paragraph-properties fo:widows="0" fo:orphans="0" style:text-autospace="none" fo:text-align="justify" fo:margin-top="0.0416in" fo:margin-bottom="0.0416in"/>
      <style:text-properties style:font-name="Verdana" fo:font-weight="bold" style:font-weight-asian="bold" fo:font-size="9pt" style:font-size-asian="9pt" style:font-size-complex="9pt" fo:language="pl" fo:country="PL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akapit2" style:family="paragraph">
      <style:paragraph-properties fo:margin-top="0.0416in" fo:margin-bottom="0.0416in"/>
    </style:style>
    <style:style style:name="T24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4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4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50" style:parent-style-name="akapit2" style:family="paragraph">
      <style:paragraph-properties fo:margin-top="0.0416in" fo:margin-bottom="0.0416in"/>
    </style:style>
    <style:style style:name="T25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5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5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54" style:parent-style-name="Domyślnaczcionkaakapitu" style:family="text">
      <style:text-properties style:font-name="Verdana" fo:font-size="9pt" style:font-size-asian="9pt" style:font-size-complex="9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60" style:parent-style-name="akapit2" style:family="paragraph">
      <style:paragraph-properties fo:margin-top="0.0416in" fo:margin-bottom="0.0416in"/>
    </style:style>
    <style:style style:name="T26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65" style:parent-style-name="Domyślnaczcionkaakapitu" style:family="text">
      <style:text-properties style:font-name="Verdana" fo:letter-spacing="-0.0069in" fo:font-size="9pt" style:font-size-asian="9pt" style:font-size-complex="9pt"/>
    </style:style>
    <style:style style:name="TableRow266" style:family="table-row">
      <style:table-row-properties style:min-row-height="0.0923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69" style:family="table-row">
      <style:table-row-properties style:min-row-height="0.0916in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1" style:parent-style-name="akapit2" style:family="paragraph">
      <style:paragraph-properties fo:margin-top="0.0416in" fo:margin-bottom="0.0416in"/>
      <style:text-properties style:font-name="Verdana" fo:font-weight="bold" style:font-weight-asian="bold" fo:font-size="9pt" style:font-size-asian="9pt" style:font-size-complex="9pt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" style:parent-style-name="akapit2" style:family="paragraph">
      <style:paragraph-properties fo:text-align="justify" fo:margin-top="0.0416in" fo:margin-bottom="0.0416in"/>
      <style:text-properties style:font-name="Verdana" fo:font-size="9pt" style:font-size-asian="9pt" style:font-size-complex="9pt"/>
    </style:style>
    <style:style style:name="P27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76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77" style:parent-style-name="Normalny" style:family="paragraph">
      <style:paragraph-properties fo:margin-left="-0.0986in">
        <style:tab-stops/>
      </style:paragraph-properties>
      <style:text-properties style:font-name="Verdana" fo:font-weight="bold" style:font-weight-asian="bold" fo:font-size="9pt" style:font-size-asian="9pt" style:font-size-complex="9pt" fo:language="pl" fo:country="PL"/>
    </style:style>
    <style:style style:name="P278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akapit2" style:family="paragraph">
      <style:paragraph-properties fo:text-align="center" fo:margin-top="0.0416in" fo:margin-bottom="0.0416in"/>
      <style:text-properties style:font-name="Verdana" fo:font-size="9pt" style:font-size-asian="9pt" style:font-size-complex="9pt"/>
    </style:style>
    <style:style style:name="P282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85" style:parent-style-name="akapit2" style:family="paragraph">
      <style:paragraph-properties fo:margin-top="0.0416in" fo:margin-bottom="0.0416in"/>
      <style:text-properties style:font-name="Verdana" fo:font-size="9pt" style:font-size-asian="9pt" style:font-size-complex="9pt"/>
    </style:style>
    <style:style style:name="P286" style:parent-style-name="Normalny" style:family="paragraph">
      <style:text-properties style:font-name="Verdana" fo:font-weight="bold" style:font-weight-asian="bold" fo:font-size="9pt" style:font-size-asian="9pt" style:font-size-complex="9pt" fo:language="pl" fo:country="PL"/>
    </style:style>
    <style:style style:name="P287" style:parent-style-name="Normalny" style:family="paragraph">
      <style:text-properties style:font-name="Verdana" fo:font-weight="bold" style:font-weight-asian="bold" fo:font-size="9pt" style:font-size-asian="9pt" style:font-size-complex="9pt" fo:language="pl" fo:country="PL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Pozytywnie<text:s/>Otwarci 2025</text:h>
      <text:h text:style-name="P2" text:outline-level="3">FORMULARZ ZGŁOSZENIA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Tytuł</text:span><text:span text:style-name="T14"><text:s/>zgłaszanego P</text:span><text:span text:style-name="T15">rojektu</text:span><text:span text:style-name="T16"><text:s/>–<text:s/></text:span><text:span text:style-name="T17">proszę wpisa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Nazwa obszaru –<text:s/></text:span><text:span text:style-name="T25">proszę zaznaczyć 1 z poniższych</text:span><text:span text:style-name="T26"><text:s/>obszaró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EDUKACJA PROZDROWOTNA:</text:p>
            <text:p text:style-name="P30">1.<text:s/>Promocja testowania (w tym samotestowania) w kierunku HIV oraz innych STI poprzez działania w przestrzeni miejskiej i mediach społecznościowych, na imprezach masowych takich jak festiwale, juwenalia, giełdy.</text:p>
            <text:p text:style-name="P31">2.<text:s/>Działania edukacyjne i promocja testowania w kierunku HIV oraz innych STI w celu ograniczenia późnej wykrywalności zakażenia HIV w populacji osób 55+, w szczególności poprzez projekty realizowane na uniwersytetach trzeciego wieku, w klubach seniora, sanatoriach etc.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<text:span text:style-name="T34"><draw:frame draw:z-index="251658752" draw:id="id0" draw:style-name="a0" draw:name="Pole tekstowe 1" text:anchor-type="paragraph" svg:x="-0.00347in" svg:y="0.86944in" svg:width="0.32083in" svg:height="0.32986in" style:rel-width="scale" style:rel-height="scale"><draw:text-box><text:p text:style-name="P35"/></draw:text-box><svg:title/><svg:desc/></draw:frame></text:span><text:span text:style-name="T36"><draw:frame draw:z-index="251656704" draw:id="id1" draw:style-name="a1" draw:name="Pole tekstowe 1" text:anchor-type="paragraph" svg:x="0.00347in" svg:y="0.25833in" svg:width="0.32083in" svg:height="0.32986in" style:rel-width="scale" style:rel-height="scale"><draw:text-box><text:p text:style-name="P37"/></draw:text-box><svg:title/><svg:desc/></draw:frame></text:span></text:p>
          </table:table-cell>
        </table:table-row>
        <table:table-row table:style-name="TableRow38">
          <table:table-cell table:style-name="TableCell39" table:number-columns-spanned="5">
            <text:p text:style-name="P40">PROFILAKTYKA PRZEDEKSPOZYCYJNA:</text:p>
            <text:p text:style-name="P41"><text:span text:style-name="T42">3.<text:s/></text:span><text:span text:style-name="T43">Ograniczanie liczby nowych zakażeń HIV w Polsce poprzez edukację na temat profilaktyki przedekspozycyjnej (PrEP) w kluczowych populacjach np. wśród osób angażujących się w chemseks.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<draw:frame draw:z-index="251657728" draw:id="id2" draw:style-name="a2" draw:name="Pole tekstowe 1" text:anchor-type="paragraph" svg:x="0.00347in" svg:y="0.24792in" svg:width="0.32083in" svg:height="0.32986in" style:rel-width="scale" style:rel-height="scale"><draw:text-box><text:p text:style-name="P47"/></draw:text-box><svg:title/><svg:desc/></draw:frame></text:span></text:p>
            <text:p text:style-name="P48"/>
          </table:table-cell>
        </table:table-row>
        <table:table-row table:style-name="TableRow49">
          <table:table-cell table:style-name="TableCell50" table:number-columns-spanned="5">
            <text:p text:style-name="P51">ŚWIADOME ŻYCIE Z WIRUSEM:</text:p>
            <text:p text:style-name="P52"><text:span text:style-name="T53">4.<text:s/></text:span><text:span text:style-name="T54">Podnoszenie wśród osób żyjących z HIV poziomu wiedzy na temat możliwości długiego życia w zdrowiu z wirusem ze szczególnym uwzględnieniem dostępnych metod terapii HIV oraz profilaktyki chorób towarzyszących.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<draw:frame draw:z-index="251659776" draw:id="id3" draw:style-name="a3" draw:name="Pole tekstowe 1" text:anchor-type="paragraph" svg:x="-0.0125in" svg:y="0.28819in" svg:width="0.32083in" svg:height="0.32986in" style:rel-width="scale" style:rel-height="scale"><draw:text-box><text:p text:style-name="P58"/></draw:text-box><svg:title/><svg:desc/></draw:frame></text:span></text:p>
          </table:table-cell>
        </table:table-row>
        <table:table-row table:style-name="TableRow59">
          <table:table-cell table:style-name="TableCell60" table:number-columns-spanned="5">
            <text:p text:style-name="P61">DZIAŁANIA ANTYSTYGMATYZACYJNE:</text:p>
            <text:p text:style-name="P62"><text:span text:style-name="T63">5.<text:s/></text:span><text:span text:style-name="T64">Ograniczanie stygmatyzacji osób żyjących z HIV poprzez promowanie pozytywnych przykładów osób, które dzięki leczeniu i otrzymanemu wsparciu żyją z</text:span><text:span text:style-name="T65"> </text:span><text:span text:style-name="T66">wirusem normalnie i pomagają innym osobom seropozytywnym.</text:span></text:p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<draw:frame draw:z-index="251660800" draw:id="id4" draw:style-name="a4" draw:name="Pole tekstowe 1" text:anchor-type="paragraph" svg:x="0.00347in" svg:y="0.3in" svg:width="0.32083in" svg:height="0.32986in" style:rel-width="scale" style:rel-height="scale"><draw:text-box><text:p text:style-name="P70"/></draw:text-box><svg:title/><svg:desc/></draw:frame></text:span></text:p>
          </table:table-cell>
        </table:table-row>
        <table:table-row table:style-name="TableRow71">
          <table:table-cell table:style-name="TableCell72" table:number-columns-spanned="6">
            <text:p text:style-name="P73"><text:span text:style-name="T74">Uwaga! Projekty powinny zakładać opcję przeniesienia wszystkich działań do internetu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Czas</text:span><text:span text:style-name="T79"><text:s/>realizacji P</text:span><text:span text:style-name="T80">rojektu (</text:span><text:span text:style-name="T81">data lub okres w<text:s/></text:span><text:span text:style-name="T82">przedziale</text:span><text:span text:style-name="T83"><text:s/>01.01.20</text:span><text:span text:style-name="T84">2</text:span><text:span text:style-name="T85">6</text:span><text:span text:style-name="T86">-31.12.20</text:span><text:span text:style-name="T87">2</text:span><text:span text:style-name="T88">6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S</text:span><text:span text:style-name="T97">krócony opis</text:span><text:span text:style-name="T98"><text:s/>P</text:span><text:span text:style-name="T99">rojektu</text:span><text:span text:style-name="T100"><text:s/></text:span><text:span text:style-name="T101">(proszę wpisać maksymalnie 1000 znaków ze spacjam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Imię i nazwisko oraz afiliacja specjalisty ds. HIV/AIDS<text:s/>np. lekarza chorób zakaźnych lub certyfikowanego doradcy ds. HIV/AIDS<text:s/>współpracującego przy przygotowaniu/realizacji<text:s/>projektu lub konsultującego przygotowywane przez realizatorów treśc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Dane instytucji/org</text:span><text:span text:style-name="T115">anizacji zgłaszającej P</text:span><text:span text:style-name="T116">rojekt (U</text:span><text:span text:style-name="T117">czestnik konkursu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Nazwa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Adres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umer telefonu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Adres e-mail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8">
          <table:table-cell table:style-name="TableCell139" table:number-columns-spanned="6">
            <text:p text:style-name="P140"><text:span text:style-name="T141">O</text:span><text:span text:style-name="T142">soba</text:span><text:span text:style-name="T143"><text:s/>upoważn</text:span><text:span text:style-name="T144">iona</text:span><text:span text:style-name="T145"><text:s/></text:span><text:span text:style-name="T146">do reprezentacji instytucji/organizacji</text:span><text:span text:style-name="T147"><text:s/>uczestniczącej w </text:span><text:span text:style-name="T148">konkursie</text:span><text:span text:style-name="T149"><text:s/>zgłaszająca P</text:span><text:span text:style-name="T150">rojekt i sygnująca wnios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Imię i nazwisko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Numer telefonu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Adres e-mail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Autor lub autorzy P</text:span><text:span text:style-name="T170">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Imię i nazwisko</text:p>
          </table:table-cell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Numer telefonu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Adres e-mail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Osoba</text:span><text:span text:style-name="T190"><text:s/>upoważn</text:span><text:span text:style-name="T191">iona</text:span><text:span text:style-name="T192"><text:s/>do<text:s/></text:span><text:span text:style-name="T193">odebrania Nagro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Imię i nazwisko</text:p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Numer telefonu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Adres e-mail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Finansowanie P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Wysokość nakładów potrzebnych na realizację Projektu (do 30.000,00 PLN)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P</text:span><text:span text:style-name="T222">roje</text:span><text:span text:style-name="T223">kt będzie współfinansowany z innych<text:s/></text:span><text:span text:style-name="T224">źródeł finansowania niż grant</text:span></text:p>
          </table:table-cell>
          <table:covered-table-cell/>
          <table:covered-table-cell/>
          <table:table-cell table:style-name="TableCell225">
            <text:p text:style-name="P226"><text:span text:style-name="T227"><draw:frame draw:z-index="251654656" draw:id="id5" draw:style-name="a5" draw:name="Text Box 32" text:anchor-type="paragraph" svg:x="0.51389in" svg:y="0.03611in" svg:width="0.32083in" svg:height="0.32986in" style:rel-width="scale" style:rel-height="scale"><draw:text-box><text:p text:style-name="Normalny"/></draw:text-box><svg:title/><svg:desc/></draw:frame></text:span><text:span text:style-name="T228">Tak</text:span></text:p>
          </table:table-cell>
          <table:table-cell table:style-name="TableCell229" table:number-columns-spanned="2">
            <text:p text:style-name="P230"><text:span text:style-name="T231"><draw:frame draw:z-index="251655680" draw:id="id6" draw:style-name="a6" draw:name="Text Box 34" text:anchor-type="paragraph" svg:x="0.68542in" svg:y="0.11944in" svg:width="0.32083in" svg:height="0.32986in" style:rel-width="scale" style:rel-height="scale"><draw:text-box><text:p text:style-name="Normalny"/></draw:text-box><svg:title/><svg:desc/></draw:frame></text:span><text:span text:style-name="T232"><text:s text:c="5"/></text:span><text:span text:style-name="T233">Nie</text:span></text:p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W przypadku współfinansowania prosimy podać<text:s/>nazwę współfinansującego podmiotu (lub podmiotów) kwotę (kwoty) finansowania oraz sposób finansowania pozostałej części<text:s/>Projektu</text:p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6">
            <text:p text:style-name="P241"><text:span text:style-name="T242">Kosztorys z podziałem na poszczególne elementy<text:s/></text:span><text:span text:style-name="T243">P</text:span><text:span text:style-name="T244">rojekt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Rozszerzony opis<text:s/></text:span><text:span text:style-name="T252">P</text:span><text:span text:style-name="T253">rojektu<text:s/></text:span><text:span text:style-name="T254">(max 5400 znaków ze spacjami, pytania pomocnicze patrz Regulamin art. III p. 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><text:span text:style-name="T261">Sprawozdanie z realizacji P</text:span><text:span text:style-name="T262">rojektu, na który<text:s/></text:span><text:span text:style-name="T263">w poprzednich latach został przyznany</text:span><text:span text:style-name="T264"><text:s/>danej instytucji grant w Konkursie Pozytywnie Otwarci<text:s/></text:span><text:span text:style-name="T265">(max 1800 znaków ze spacjami; dotyczy wyłącznie laureatów poprzednich edycji Konkursu Pozytywnie Otwarci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Oświadcze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6">
            <text:p text:style-name="P274">Nadesłanie formularza zgłoszeniowego oznacza automatycznie wolę wzięcia udziału w Konkursie na zasadach opisanych w Regulaminie Konkursu. Osoba lub instytucja, która nadsyła formularz zgłoszeniowy na adres Organizatora deklaruje jednocześnie, że zapoznała się z Regulaminem Konkursu,<text:s/>i że go akceptuje.</text:p>
            <text:p text:style-name="P275"/>
            <text:p text:style-name="P276"/>
            <text:p text:style-name="P277"/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…………………………………….</text:p>
            <text:p text:style-name="P282"><text:s text:c="15"/>Data zgłoszenia <text:s text:c="48"/></text:p>
          </table:table-cell>
          <table:covered-table-cell/>
          <table:table-cell table:style-name="TableCell283" table:number-columns-spanned="4">
            <text:p text:style-name="P284">……………………………………. <text:s text:c="4"/></text:p>
            <text:p text:style-name="P285">Podpis i pieczęć osoby upoważnionej reprezentującej Instytucję<text:s/><text:line-break/>w imieniu której zgłaszany jest projekt<text:s/>wraz ze wskazaniem podstawy upoważnienia</text:p>
          </table:table-cell>
          <table:covered-table-cell/>
          <table:covered-table-cell/>
          <table:covered-table-cell/>
        </table:table-row>
      </table:table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fo:language="en" fo:country="GB" style:language-asian="en" style:country-asian="GB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 fo:language="en" fo:country="GB" style:language-asian="en" style:country-asian="GB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pl" fo:country="PL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fo:language="en" fo:country="GB" style:language-asian="en" style:country-asian="GB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2" style:display-name="akapit2" style:family="paragraph" style:parent-style-name="Normalny">
      <style:paragraph-properties fo:margin-top="0.0694in" fo:margin-bottom="0.0694in"/>
      <style:text-properties fo:language="pl" fo:country="PL" style:language-asian="pl" style:country-asian="PL" fo:hyphenate="false"/>
    </style:style>
    <style:style style:name="font" style:display-name="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ize="9pt" style:font-size-asian="9pt"/>
    </style:style>
    <style:style style:name="WW_CharLFO20LVL1" style:family="text">
      <style:text-properties style:font-name-asian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I">
        <style:list-level-properties fo:text-align="end"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try Title</dc:title>
    <dc:subject/>
    <meta:initial-creator>Matthew Stuart</meta:initial-creator>
    <dc:creator>Bartosz Małecki</dc:creator>
    <meta:creation-date>2025-03-15T13:43:00Z</meta:creation-date>
    <dc:date>2025-03-15T13:43:00Z</dc:date>
    <meta:print-date>2025-03-15T13:42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24" meta:character-count="3667" meta:row-count="26" meta:non-whitespace-character-count="3150"/>
  </office:meta>
</office:document-meta>
</file>