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center"/>
      <style:text-properties fo:language="pl" fo:country="PL"/>
    </style:style>
    <style:style style:name="P2" style:parent-style-name="Nagłówek3" style:family="paragraph">
      <style:paragraph-properties fo:text-align="center" fo:margin-bottom="0.1666in"/>
    </style:style>
    <style:style style:name="TableColumn4" style:family="table-column">
      <style:table-column-properties style:column-width="1.552in"/>
    </style:style>
    <style:style style:name="TableColumn5" style:family="table-column">
      <style:table-column-properties style:column-width="1.4069in"/>
    </style:style>
    <style:style style:name="TableColumn6" style:family="table-column">
      <style:table-column-properties style:column-width="0.4631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527in"/>
    </style:style>
    <style:style style:name="Table3" style:family="table">
      <style:table-properties style:width="5.918in" fo:margin-left="0in" table:align="center"/>
    </style:style>
    <style:style style:name="TableRow10" style:family="table-row">
      <style:table-row-properties style:min-row-height="0.318in"/>
    </style:style>
    <style:style style:name="TableCell1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top="0.0833in" fo:margin-bottom="0.0833in"/>
    </style:style>
    <style:style style:name="T13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5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6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7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ableRow18" style:family="table-row">
      <style:table-row-properties style:min-row-height="0.161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.166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Row21" style:family="table-row">
      <style:table-row-properties style:min-row-height="0.1611in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top="0.0833in" fo:margin-bottom="0.0833in"/>
    </style:style>
    <style:style style:name="T24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25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26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none" fo:border-right="none" fo:background-color="#DBDBDB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.0833in"/>
      <style:text-properties style:font-name="Verdana" style:font-name-complex="Calibri" fo:font-weight="bold" style:font-weight-asian="bold" style:font-weight-complex="bold" fo:color="#404040" fo:font-size="9pt" style:font-size-asian="9pt" style:font-size-complex="9pt" fo:language="pl" fo:country="PL"/>
    </style:style>
    <style:style style:name="P30" style:parent-style-name="Normalny" style:family="paragraph">
      <style:paragraph-properties fo:text-align="justify" fo:margin-bottom="0.0833in"/>
      <style:text-properties style:font-name="Verdana" style:font-name-complex="Calibri" fo:color="#404040" fo:font-size="9pt" style:font-size-asian="9pt" style:font-size-complex="9pt" fo:language="pl" fo:country="PL"/>
    </style:style>
    <style:style style:name="TableCell31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top="0.0833in" fo:margin-bottom="0.0833in"/>
    </style:style>
    <style:style style:name="P33" style:parent-style-name="Normalny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none" fo:border-right="none" fo:background-color="#DBDBDB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.0833in"/>
      <style:text-properties style:font-name="Verdana" style:font-name-complex="Calibri" fo:font-weight="bold" style:font-weight-asian="bold" style:font-weight-complex="bold" fo:color="#404040" fo:font-size="9pt" style:font-size-asian="9pt" style:font-size-complex="9pt" fo:language="pl" fo:country="PL"/>
    </style:style>
    <style:style style:name="P37" style:parent-style-name="Normalny" style:family="paragraph">
      <style:paragraph-properties fo:text-align="justify" fo:margin-bottom="0.0833in"/>
      <style:text-properties style:font-name="Verdana" style:font-name-complex="Calibri" fo:color="#404040" fo:font-size="9pt" style:font-size-asian="9pt" style:font-size-complex="9pt" fo:language="pl" fo:country="PL"/>
    </style:style>
    <style:style style:name="P38" style:parent-style-name="Normalny" style:family="paragraph">
      <style:paragraph-properties fo:text-align="justify" fo:margin-bottom="0.0833in"/>
      <style:text-properties style:font-name="Verdana" style:font-name-complex="Calibri" fo:color="#404040" fo:font-size="9pt" style:font-size-asian="9pt" style:font-size-complex="9pt" fo:language="pl" fo:country="PL"/>
    </style:style>
    <style:style style:name="TableCell39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top="0.0833in" fo:margin-bottom="0.0833in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justify" fo:margin-top="0.0833in" fo:margin-bottom="0.0833in"/>
    </style:style>
    <style:style style:name="P43" style:parent-style-name="Normalny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none" fo:background-color="#DBDBDB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.0833in"/>
      <style:text-properties style:font-name="Verdana" style:font-name-complex="Calibri" fo:font-weight="bold" style:font-weight-asian="bold" style:font-weight-complex="bold" fo:color="#404040" fo:font-size="9pt" style:font-size-asian="9pt" style:font-size-complex="9pt" fo:language="pl" fo:country="PL"/>
    </style:style>
    <style:style style:name="P47" style:parent-style-name="Normalny" style:family="paragraph">
      <style:paragraph-properties fo:text-align="justify" fo:margin-bottom="0.0833in"/>
      <style:text-properties style:font-name="Verdana" style:font-name-complex="Calibri" fo:color="#404040" fo:font-size="9pt" style:font-size-asian="9pt" style:font-size-complex="9pt" fo:language="pl" fo:country="PL"/>
    </style:style>
    <style:style style:name="TableCell48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top="0.0833in" fo:margin-bottom="0.0833in"/>
    </style:style>
    <style:style style:name="P50" style:parent-style-name="Normalny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none" fo:background-color="#DBDBDB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.0833in"/>
      <style:text-properties style:font-name="Verdana" style:font-name-complex="Calibri" fo:font-weight="bold" style:font-weight-asian="bold" style:font-weight-complex="bold" fo:color="#404040" fo:font-size="9pt" style:font-size-asian="9pt" style:font-size-complex="9pt" fo:language="pl" fo:country="PL"/>
    </style:style>
    <style:style style:name="P54" style:parent-style-name="Normalny" style:family="paragraph">
      <style:paragraph-properties fo:text-align="justify" fo:margin-bottom="0.0833in"/>
      <style:text-properties style:font-name="Verdana" style:font-name-complex="Calibri" fo:color="#404040" fo:font-size="9pt" style:font-size-asian="9pt" style:font-size-complex="9pt" fo:language="pl" fo:country="PL"/>
    </style:style>
    <style:style style:name="P55" style:parent-style-name="Normalny" style:family="paragraph">
      <style:paragraph-properties fo:text-align="justify" fo:margin-bottom="0.0833in"/>
      <style:text-properties style:font-name="Verdana" style:font-name-complex="Calibri" fo:color="#404040" fo:font-size="9pt" style:font-size-asian="9pt" style:font-size-complex="9pt" fo:language="pl" fo:country="PL"/>
    </style:style>
    <style:style style:name="TableCell56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top="0.0833in" fo:margin-bottom="0.0833in"/>
    </style:style>
    <style:style style:name="P58" style:parent-style-name="Normalny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DBDBDB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top="0.0833in" fo:margin-bottom="0.0833in"/>
    </style:style>
    <style:style style:name="T62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Row63" style:family="table-row">
      <style:table-row-properties style:min-row-height="0.2125in"/>
    </style:style>
    <style:style style:name="TableCell6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top="0.0833in" fo:margin-bottom="0.0833in"/>
    </style:style>
    <style:style style:name="T66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67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68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69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70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71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72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73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74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75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76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77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Row78" style:family="table-row">
      <style:table-row-properties style:min-row-height="0.212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top="0.0833in" fo:margin-bottom="0.0833in"/>
      <style:text-properties style:font-name="Verdana" fo:font-weight="bold" style:font-weight-asian="bold" fo:font-size="9pt" style:font-size-asian="9pt" style:font-size-complex="9pt" fo:language="pl" fo:country="PL"/>
    </style:style>
    <style:style style:name="TableRow81" style:family="table-row">
      <style:table-row-properties style:min-row-height="0.2125in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top="0.0833in" fo:margin-bottom="0.0833in"/>
    </style:style>
    <style:style style:name="T84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85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86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87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88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89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ableRow90" style:family="table-row">
      <style:table-row-properties style:min-row-height="0.212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top="0.0833in" fo:margin-bottom="0.0833in"/>
      <style:text-properties style:font-name="Verdana" fo:font-weight="bold" style:font-weight-asian="bold" fo:font-size="9pt" style:font-size-asian="9pt" style:font-size-complex="9pt" fo:language="pl" fo:country="PL"/>
    </style:style>
    <style:style style:name="TableRow93" style:family="table-row">
      <style:table-row-properties style:min-row-height="0.2125in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akapit2" style:family="paragraph">
      <style:paragraph-properties fo:text-align="justify"/>
      <style:text-properties style:font-name="Verdana" fo:font-weight="bold" style:font-weight-asian="bold" style:font-style-complex="italic" fo:font-size="9pt" style:font-size-asian="9pt" style:font-size-complex="9pt" style:language-asian="en" style:country-asian="GB"/>
    </style:style>
    <style:style style:name="TableRow96" style:family="table-row">
      <style:table-row-properties style:min-row-height="0.21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top="0.0833in" fo:margin-bottom="0.0833in"/>
      <style:text-properties style:font-name="Verdana" fo:font-weight="bold" style:font-weight-asian="bold" fo:font-size="9pt" style:font-size-asian="9pt" style:font-size-complex="9pt" fo:language="pl" fo:country="PL"/>
    </style:style>
    <style:style style:name="TableRow99" style:family="table-row">
      <style:table-row-properties style:min-row-height="0.2125in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top="0.0833in" fo:margin-bottom="0.0833in"/>
    </style:style>
    <style:style style:name="T102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03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04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05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Row106" style:family="table-row">
      <style:table-row-properties style:min-row-height="0.2104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style:text-autospace="none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11" style:family="table-row">
      <style:table-row-properties style:min-row-height="0.2104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style:text-autospace="none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16" style:family="table-row">
      <style:table-row-properties style:min-row-height="0.2104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21" style:family="table-row">
      <style:table-row-properties style:min-row-height="0.2104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style:text-autospace="none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26" style:family="table-row">
      <style:table-row-properties style:min-row-height="0.2125in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top="0.0833in" fo:margin-bottom="0.0833in"/>
    </style:style>
    <style:style style:name="T129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30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31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32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33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34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35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36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37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38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Row139" style:family="table-row">
      <style:table-row-properties style:min-row-height="0.2104in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44" style:family="table-row">
      <style:table-row-properties style:min-row-height="0.2104in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49" style:family="table-row">
      <style:table-row-properties style:min-row-height="0.2104in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54" style:family="table-row">
      <style:table-row-properties style:min-row-height="0.2125in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top="0.0833in" fo:margin-bottom="0.0833in"/>
    </style:style>
    <style:style style:name="T157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58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Row159" style:family="table-row">
      <style:table-row-properties style:min-row-height="0.2104in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64" style:family="table-row">
      <style:table-row-properties style:min-row-height="0.2104in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69" style:family="table-row">
      <style:table-row-properties style:min-row-height="0.2104in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74" style:family="table-row">
      <style:table-row-properties style:min-row-height="0.2125in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top="0.0833in" fo:margin-bottom="0.0833in"/>
    </style:style>
    <style:style style:name="T177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78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79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80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81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Row182" style:family="table-row">
      <style:table-row-properties style:min-row-height="0.2104in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87" style:family="table-row">
      <style:table-row-properties style:min-row-height="0.2104in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92" style:family="table-row">
      <style:table-row-properties style:min-row-height="0.2104in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97" style:family="table-row">
      <style:table-row-properties style:min-row-height="0.2125in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top="0.0833in" fo:margin-bottom="0.0833in"/>
    </style:style>
    <style:style style:name="T200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2" style:family="paragraph">
      <style:paragraph-properties fo:text-align="center" fo:margin-top="0.0416in" fo:margin-bottom="0.0416in"/>
      <style:text-properties style:font-name="Verdana" fo:font-size="9pt" style:font-size-asian="9pt" style:font-size-complex="9pt"/>
    </style:style>
    <style:style style:name="TableRow206" style:family="table-row">
      <style:table-row-properties style:min-row-height="0.5486in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0" fo:orphans="0" style:text-autospace="none" fo:margin-top="0.0416in" fo:margin-bottom="0.0416in"/>
    </style:style>
    <style:style style:name="T209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210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211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212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14" style:parent-style-name="akapit2" style:family="paragraph">
      <style:paragraph-properties fo:margin-top="0.0416in" fo:margin-bottom="0.0416in"/>
    </style:style>
    <style:style style:name="T215" style:parent-style-name="Domyślnaczcionkaakapitu" style:family="text">
      <style:text-properties style:font-name="Verdana" fo:font-size="9pt" style:font-size-asian="9pt" style:font-size-complex="9pt"/>
    </style:style>
    <style:style style:name="T216" style:parent-style-name="Domyślnaczcionkaakapitu" style:family="text">
      <style:text-properties style:font-name="Verdana"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8" style:parent-style-name="akapit2" style:family="paragraph">
      <style:paragraph-properties fo:margin-top="0.0416in" fo:margin-bottom="0.0416in"/>
    </style:style>
    <style:style style:name="T219" style:parent-style-name="Domyślnaczcionkaakapitu" style:family="text">
      <style:text-properties style:font-name="Verdana" fo:font-size="9pt" style:font-size-asian="9pt" style:font-size-complex="9pt"/>
    </style:style>
    <style:style style:name="T220" style:parent-style-name="Domyślnaczcionkaakapitu" style:family="text">
      <style:text-properties style:font-name="Verdana" fo:font-size="9pt" style:font-size-asian="9pt" style:font-size-complex="9pt"/>
    </style:style>
    <style:style style:name="T221" style:parent-style-name="Domyślnaczcionkaakapitu" style:family="text">
      <style:text-properties style:font-name="Verdana" fo:font-size="9pt" style:font-size-asian="9pt" style:font-size-complex="9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akapit2" style:family="paragraph">
      <style:paragraph-properties fo:margin-top="0.0416in" fo:margin-bottom="0.0416in"/>
    </style:style>
    <style:style style:name="T23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3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3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akapit2" style:family="paragraph">
      <style:paragraph-properties fo:margin-top="0.0416in" fo:margin-bottom="0.0416in"/>
    </style:style>
    <style:style style:name="T23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4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4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42" style:parent-style-name="Domyślnaczcionkaakapitu" style:family="text">
      <style:text-properties style:font-name="Verdana" fo:font-size="9pt" style:font-size-asian="9pt" style:font-size-complex="9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akapit2" style:family="paragraph">
      <style:paragraph-properties fo:margin-top="0.0416in" fo:margin-bottom="0.0416in"/>
    </style:style>
    <style:style style:name="T24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5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5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5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53" style:parent-style-name="Domyślnaczcionkaakapitu" style:family="text">
      <style:text-properties style:font-name="Verdana" fo:letter-spacing="-0.0069in" fo:font-size="9pt" style:font-size-asian="9pt" style:font-size-complex="9pt"/>
    </style:style>
    <style:style style:name="TableRow254" style:family="table-row">
      <style:table-row-properties style:min-row-height="0.0923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257" style:family="table-row">
      <style:table-row-properties style:min-row-height="0.0916in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akapit2" style:family="paragraph">
      <style:paragraph-properties fo:margin-top="0.0416in" fo:margin-bottom="0.0416in"/>
      <style:text-properties style:font-name="Verdana" fo:font-weight="bold" style:font-weight-asian="bold" fo:font-size="9pt" style:font-size-asian="9pt" style:font-size-complex="9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akapit2" style:family="paragraph">
      <style:paragraph-properties fo:text-align="justify" fo:margin-top="0.0416in" fo:margin-bottom="0.0416in"/>
      <style:text-properties style:font-name="Verdana" fo:font-size="9pt" style:font-size-asian="9pt" style:font-size-complex="9pt"/>
    </style:style>
    <style:style style:name="P263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P264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P265" style:parent-style-name="Normalny" style:family="paragraph">
      <style:paragraph-properties fo:margin-left="-0.0986in">
        <style:tab-stops/>
      </style:paragraph-properties>
      <style:text-properties style:font-name="Verdana" fo:font-weight="bold" style:font-weight-asian="bold" fo:font-size="9pt" style:font-size-asian="9pt" style:font-size-complex="9pt" fo:language="pl" fo:country="PL"/>
    </style:style>
    <style:style style:name="P266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akapit2" style:family="paragraph">
      <style:paragraph-properties fo:text-align="center" fo:margin-top="0.0416in" fo:margin-bottom="0.0416in"/>
      <style:text-properties style:font-name="Verdana" fo:font-size="9pt" style:font-size-asian="9pt" style:font-size-complex="9pt"/>
    </style:style>
    <style:style style:name="P270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P273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P274" style:parent-style-name="Normalny" style:family="paragraph">
      <style:text-properties style:font-name="Verdana" fo:font-weight="bold" style:font-weight-asian="bold" fo:font-size="9pt" style:font-size-asian="9pt" style:font-size-complex="9pt" fo:language="pl" fo:country="PL"/>
    </style:style>
    <style:style style:name="P275" style:parent-style-name="Normalny" style:family="paragraph">
      <style:text-properties style:font-name="Verdana" fo:font-weight="bold" style:font-weight-asian="bold" fo:font-size="9pt" style:font-size-asian="9pt" style:font-size-complex="9pt" fo:language="pl" fo:country="PL"/>
    </style:style>
    <style:style style:name="P276" style:parent-style-name="Normalny" style:family="paragraph">
      <style:text-properties style:font-name="Verdana" fo:font-weight="bold" style:font-weight-asian="bold" fo:font-size="9pt" style:font-size-asian="9pt" style:font-size-complex="9pt" fo:language="pl" fo:country="PL"/>
    </style:style>
    <style:style style:name="P277" style:parent-style-name="Normalny" style:family="paragraph">
      <style:paragraph-properties fo:text-align="end"/>
      <style:text-properties style:font-name="Verdana" fo:font-weight="bold" style:font-weight-asian="bold" fo:font-size="9pt" style:font-size-asian="9pt" style:font-size-complex="9pt" fo:language="pl" fo:country="PL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Pozytywnie<text:s/>Otwarci 2024</text:h>
      <text:h text:style-name="P2" text:outline-level="3">FORMULARZ ZGŁOSZENIA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Tytuł</text:span><text:span text:style-name="T14"><text:s/>zgłaszanego P</text:span><text:span text:style-name="T15">rojektu</text:span><text:span text:style-name="T16"><text:s/>–<text:s/></text:span><text:span text:style-name="T17">proszę wpisa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Nazwa obszaru –<text:s/></text:span><text:span text:style-name="T25">proszę zaznaczyć 1 z poniższych</text:span><text:span text:style-name="T26"><text:s/>obszaró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EDUKACJA PROZDROWOTNA:</text:p>
            <text:p text:style-name="P30">Profilaktyka zakażeń HIV, STI oraz HCV prowadzona poprzez połączenie działań w przestrzeni miejskiej, klubach, a także na imprezach plenerowych z kreatywnymi działaniami w mediach społecznościowych.<text:s/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<draw:frame draw:z-index="251656704" draw:id="id0" draw:style-name="a0" draw:name="Pole tekstowe 5" text:anchor-type="paragraph" svg:x="0.00347in" svg:y="0.25833in" svg:width="0.32083in" svg:height="0.32986in" style:rel-width="scale" style:rel-height="scale"><draw:text-box><text:p text:style-name="P33"/></draw:text-box><svg:title/><svg:desc/></draw:frame></text:p>
          </table:table-cell>
        </table:table-row>
        <table:table-row table:style-name="TableRow34">
          <table:table-cell table:style-name="TableCell35" table:number-columns-spanned="5">
            <text:p text:style-name="P36">TESTOWANIE:</text:p>
            <text:p text:style-name="P37">1. Promocja testowania w kierunku zakażenia HIV jako kluczowe narzędzie walki z epidemią tego wirusa w świetle rosnącej z roku na rok liczby nowo wykrywanych zakażeń i zmian w populacji osób żyjących z HIV w Polsce.</text:p>
            <text:p text:style-name="P38">2. Promocja testowania w kierunku zakażenia HCV jako klucz do eliminacji WZW C w Polsce w świetle dostępności nieodpłatnych terapii skutkujących trwałym wyleczeniem.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draw:frame draw:z-index="251658752" draw:id="id1" draw:style-name="a1" draw:name="Pole tekstowe 4" text:anchor-type="paragraph" svg:x="0.00347in" svg:y="0.13819in" svg:width="0.32083in" svg:height="0.32986in" style:rel-width="scale" style:rel-height="scale"><draw:text-box><text:p text:style-name="P41"/></draw:text-box><svg:title/><svg:desc/></draw:frame></text:p>
            <text:p text:style-name="P42"><draw:frame draw:z-index="251657728" draw:id="id2" draw:style-name="a2" draw:name="Pole tekstowe 3" text:anchor-type="paragraph" svg:x="0.00347in" svg:y="0.44653in" svg:width="0.32083in" svg:height="0.32986in" style:rel-width="scale" style:rel-height="scale"><draw:text-box><text:p text:style-name="P43"/></draw:text-box><svg:title/><svg:desc/></draw:frame></text:p>
          </table:table-cell>
        </table:table-row>
        <table:table-row table:style-name="TableRow44">
          <table:table-cell table:style-name="TableCell45" table:number-columns-spanned="5">
            <text:p text:style-name="P46">ŚWIADOME ŻYCIE Z WIRUSEM:</text:p>
            <text:p text:style-name="P47">Działania edukacyjne na temat możliwości normalnego życia z HIV ze szczególnym uwzględnieniem zasady Niewykrywalny=Niezakaźny skierowane do osób po niedawnej diagnozie.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<draw:frame draw:z-index="251659776" draw:id="id3" draw:style-name="a3" draw:name="Pole tekstowe 2" text:anchor-type="paragraph" svg:x="0.02222in" svg:y="0.14375in" svg:width="0.32083in" svg:height="0.32986in" style:rel-width="scale" style:rel-height="scale"><draw:text-box><text:p text:style-name="P50"/></draw:text-box><svg:title/><svg:desc/></draw:frame></text:p>
          </table:table-cell>
        </table:table-row>
        <table:table-row table:style-name="TableRow51">
          <table:table-cell table:style-name="TableCell52" table:number-columns-spanned="5">
            <text:p text:style-name="P53">DZIAŁANIA ANTYSTYGMATYZACYJNE:</text:p>
            <text:p text:style-name="P54">Działania edukacyjne mające na celu ograniczenie stygmatyzacji osób żyjących z HIV w Polsce.</text:p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<draw:frame draw:z-index="251660800" draw:id="id4" draw:style-name="a4" draw:name="Pole tekstowe 1" text:anchor-type="paragraph" svg:x="0.02222in" svg:y="0.1125in" svg:width="0.32083in" svg:height="0.32986in" style:rel-width="scale" style:rel-height="scale"><draw:text-box><text:p text:style-name="P58"/></draw:text-box><svg:title/><svg:desc/></draw:frame></text:p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Uwaga! Projekty powinny zakładać opcję przeniesienia wszystkich działań do internet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Czas</text:span><text:span text:style-name="T67"><text:s/>realizacji P</text:span><text:span text:style-name="T68">rojektu (</text:span><text:span text:style-name="T69">data lub okres w<text:s/></text:span><text:span text:style-name="T70">przedziale</text:span><text:span text:style-name="T71"><text:s/>01.01.20</text:span><text:span text:style-name="T72">2</text:span><text:span text:style-name="T73">5</text:span><text:span text:style-name="T74">-31.12.20</text:span><text:span text:style-name="T75">2</text:span><text:span text:style-name="T76">5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S</text:span><text:span text:style-name="T85">krócony opis</text:span><text:span text:style-name="T86"><text:s/>P</text:span><text:span text:style-name="T87">rojektu</text:span><text:span text:style-name="T88"><text:s/></text:span><text:span text:style-name="T89">(proszę wpisać maksymalnie 1000 znaków ze spacjam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Imię i nazwisko oraz afiliacja specjalisty ds. HIV/AIDS<text:s/>lub innego, odpowiadającego treści projektu, np. lekarza chorób zakaźnych lub certyfikowanego doradcy ds. HIV/AIDS<text:s/>współpracującego przy przygotowaniu/realizacji Projektu lub konsultującego przygotowywane przez realizatorów treśc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Dane instytucji/org</text:span><text:span text:style-name="T103">anizacji zgłaszającej P</text:span><text:span text:style-name="T104">rojekt (U</text:span><text:span text:style-name="T105">czestnik konkurs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Nazwa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Adres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Numer telefonu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Adres e-mail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O</text:span><text:span text:style-name="T130">soba</text:span><text:span text:style-name="T131"><text:s/>upoważn</text:span><text:span text:style-name="T132">iona</text:span><text:span text:style-name="T133"><text:s/></text:span><text:span text:style-name="T134">do reprezentacji instytucji/organizacji</text:span><text:span text:style-name="T135"><text:s/>uczestniczącej w </text:span><text:span text:style-name="T136">konkursie</text:span><text:span text:style-name="T137"><text:s/>zgłaszająca P</text:span><text:span text:style-name="T138">rojekt i sygnująca wnios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>
            <text:p text:style-name="P141">Imię i nazwisko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umer telefonu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Adres e-mail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Autor lub autorzy P</text:span><text:span text:style-name="T158">rojek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Imię i nazwisko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Numer telefonu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Adres e-mail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Osoba</text:span><text:span text:style-name="T178"><text:s/>upoważn</text:span><text:span text:style-name="T179">iona</text:span><text:span text:style-name="T180"><text:s/>do<text:s/></text:span><text:span text:style-name="T181">odebrania Nagrod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Imię i nazwisko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Numer telefonu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Adres e-mail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Finansowanie Projek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Wysokość nakładów potrzebnych na realizację Projektu (do 30.000,00 PLN)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P</text:span><text:span text:style-name="T210">roje</text:span><text:span text:style-name="T211">kt będzie współfinansowany z innych<text:s/></text:span><text:span text:style-name="T212">źródeł finansowania niż grant</text:span></text:p>
          </table:table-cell>
          <table:covered-table-cell/>
          <table:covered-table-cell/>
          <table:table-cell table:style-name="TableCell213">
            <text:p text:style-name="P214"><text:span text:style-name="T215"><draw:frame draw:z-index="251654656" draw:id="id5" draw:style-name="a5" draw:name="Text Box 3" text:anchor-type="paragraph" svg:x="0.51389in" svg:y="0.03611in" svg:width="0.32083in" svg:height="0.32986in" style:rel-width="scale" style:rel-height="scale"><draw:text-box><text:p text:style-name="Normalny"/></draw:text-box><svg:title/><svg:desc/></draw:frame></text:span><text:span text:style-name="T216">Tak</text:span></text:p>
          </table:table-cell>
          <table:table-cell table:style-name="TableCell217" table:number-columns-spanned="2">
            <text:p text:style-name="P218"><text:span text:style-name="T219"><draw:frame draw:z-index="251655680" draw:id="id6" draw:style-name="a6" draw:name="Text Box 2" text:anchor-type="paragraph" svg:x="0.68542in" svg:y="0.03611in" svg:width="0.32083in" svg:height="0.32986in" style:rel-width="scale" style:rel-height="scale"><draw:text-box><text:p text:style-name="Normalny"/></draw:text-box><svg:title/><svg:desc/></draw:frame></text:span><text:span text:style-name="T220"><text:s text:c="5"/></text:span><text:span text:style-name="T221">Nie</text:span></text:p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>W przypadku współfinansowania prosimy podać<text:s/>nazwę współfinansującego podmiotu (lub podmiotów) kwotę (kwoty) finansowania oraz sposób finansowania pozostałej części<text:s/>Projektu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<text:span text:style-name="T230">Kosztorys z podziałem na poszczególne elementy<text:s/></text:span><text:span text:style-name="T231">P</text:span><text:span text:style-name="T232">rojek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<text:span text:style-name="T239">Rozszerzony opis<text:s/></text:span><text:span text:style-name="T240">P</text:span><text:span text:style-name="T241">rojektu<text:s/></text:span><text:span text:style-name="T242">(max 5400 znaków ze spacjami, pytania pomocnicze patrz Regulamin art. III p. 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><text:span text:style-name="T249">Sprawozdanie z realizacji P</text:span><text:span text:style-name="T250">rojektu, na który<text:s/></text:span><text:span text:style-name="T251">w poprzednich latach został przyznany</text:span><text:span text:style-name="T252"><text:s/>danej instytucji grant w Konkursie Pozytywnie Otwarci<text:s/></text:span><text:span text:style-name="T253">(max 1800 znaków ze spacjami; dotyczy wyłącznie laureatów poprzednich edycji Konkursu Pozytywnie Otwarc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Oświadcz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Nadesłanie formularza zgłoszeniowego oznacza automatycznie wolę wzięcia udziału w Konkursie na zasadach opisanych w Regulaminie Konkursu. Osoba lub instytucja, która nadsyła formularz zgłoszeniowy na adres Organizatora deklaruje jednocześnie, że zapoznała się z Regulaminem Konkursu i że go akceptuje.</text:p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…………………………………….</text:p>
            <text:p text:style-name="P270"><text:s text:c="15"/>Data zgłoszenia <text:s text:c="48"/></text:p>
          </table:table-cell>
          <table:covered-table-cell/>
          <table:table-cell table:style-name="TableCell271" table:number-columns-spanned="4">
            <text:p text:style-name="P272">……………………………………. <text:s text:c="4"/></text:p>
            <text:p text:style-name="P273">Podpis i pieczęć osoby upoważnionej reprezentującej Instytucję<text:s/><text:line-break/>w imieniu której zgłaszany jest projekt<text:s/>wraz ze wskazaniem podstawy upoważnienia</text:p>
          </table:table-cell>
          <table:covered-table-cell/>
          <table:covered-table-cell/>
          <table:covered-table-cell/>
        </table:table-row>
      </table:table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fo:language="en" fo:country="GB" style:language-asian="en" style:country-asian="GB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fo:language="en" fo:country="GB" style:language-asian="en" style:country-asian="GB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pl" fo:country="PL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2" style:display-name="akapit2" style:family="paragraph" style:parent-style-name="Normalny">
      <style:paragraph-properties fo:margin-top="0.0694in" fo:margin-bottom="0.0694in"/>
      <style:text-properties fo:language="pl" fo:country="PL" style:language-asian="pl" style:country-asian="PL" fo:hyphenate="false"/>
    </style:style>
    <style:style style:name="font" style:display-name="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9pt" style:font-size-asian="9pt"/>
    </style:style>
    <style:style style:name="WW_CharLFO20LVL1" style:family="text">
      <style:text-properties style:font-name-asian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ntry Title</dc:title>
    <dc:subject/>
    <meta:initial-creator>Matthew Stuart</meta:initial-creator>
    <dc:creator>Bartosz Małecki</dc:creator>
    <meta:creation-date>2024-03-24T13:39:00Z</meta:creation-date>
    <dc:date>2024-03-24T13:39:00Z</dc:date>
    <meta:template xlink:href="Normal.dotm" xlink:type="simple"/>
    <meta:editing-cycles>2</meta:editing-cycles>
    <meta:editing-duration>PT0S</meta:editing-duration>
    <meta:document-statistic meta:page-count="2" meta:paragraph-count="6" meta:word-count="494" meta:character-count="3454" meta:row-count="24" meta:non-whitespace-character-count="2966"/>
  </office:meta>
</office:document-meta>
</file>